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9.071cm" fo:margin-left="0.148cm" style:page-number="auto" table:align="left" style:writing-mode="lr-tb"/>
    </style:style>
    <style:style style:name="Tableau1.A" style:family="table-column">
      <style:table-column-properties style:column-width="8.043cm"/>
    </style:style>
    <style:style style:name="Tableau1.B" style:family="table-column">
      <style:table-column-properties style:column-width="2.302cm"/>
    </style:style>
    <style:style style:name="Tableau1.C" style:family="table-column">
      <style:table-column-properties style:column-width="1.773cm"/>
    </style:style>
    <style:style style:name="Tableau1.D" style:family="table-column">
      <style:table-column-properties style:column-width="2.064cm"/>
    </style:style>
    <style:style style:name="Tableau1.E" style:family="table-column">
      <style:table-column-properties style:column-width="4.8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.E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" style:family="table">
      <style:table-properties style:width="19.071cm" fo:margin-left="0.148cm" table:align="left" style:writing-mode="lr-tb"/>
    </style:style>
    <style:style style:name="Tableau2.A" style:family="table-column">
      <style:table-column-properties style:column-width="8.043cm"/>
    </style:style>
    <style:style style:name="Tableau2.B" style:family="table-column">
      <style:table-column-properties style:column-width="2.302cm"/>
    </style:style>
    <style:style style:name="Tableau2.C" style:family="table-column">
      <style:table-column-properties style:column-width="1.773cm"/>
    </style:style>
    <style:style style:name="Tableau2.D" style:family="table-column">
      <style:table-column-properties style:column-width="2.064cm"/>
    </style:style>
    <style:style style:name="Tableau2.E" style:family="table-column">
      <style:table-column-properties style:column-width="4.89cm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2.E1" style:family="table-cell">
      <style:table-cell-properties style:vertical-align="top" fo:padding="0.097cm" fo:border="0.1pt solid #000000" style:writing-mode="lr-tb"/>
    </style:style>
    <style:style style:name="Tableau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.3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5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style:snap-to-layout-gri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size="10pt" fo:font-weight="bold" style:font-size-asian="10pt" style:font-weight-asian="bold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style:snap-to-layout-grid="false"/>
      <style:text-properties fo:color="#000000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color="#000000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end" style:justify-single-word="false" style:snap-to-layout-grid="false"/>
      <style:text-properties fo:color="#000000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style:snap-to-layout-grid="false"/>
      <style:text-properties fo:color="#000000"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fo:color="#000000" fo:font-size="10pt" style:font-size-asian="10pt" style:font-size-complex="10pt"/>
    </style:style>
    <style:style style:name="P16" style:family="paragraph" style:parent-style-name="Table_20_Contents">
      <style:paragraph-properties fo:text-align="end" style:justify-single-word="false" style:snap-to-layout-grid="false"/>
      <style:text-properties fo:color="#000000" fo:font-size="10pt" style:font-size-asian="10pt" style:font-size-complex="10pt"/>
    </style:style>
    <style:style style:name="P17" style:family="paragraph" style:parent-style-name="Table_20_Contents">
      <style:paragraph-properties style:snap-to-layout-grid="false"/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Table_20_Contents">
      <style:paragraph-properties style:snap-to-layout-grid="false"/>
      <style:text-properties fo:color="#000000" fo:font-size="10pt" fo:font-style="italic" style:font-size-asian="10pt" style:font-style-asian="italic" style:font-size-complex="10pt" style:font-style-complex="italic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fo:color="#000000" fo:font-size="10pt" fo:language="en" fo:country="US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fo:color="#000000" fo:font-size="10pt" fo:language="en" fo:country="US" style:font-size-asian="10pt" style:font-size-complex="10pt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fo:color="#ff3333" fo:font-size="10pt" fo:font-weight="bold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fo:color="#ff3333" fo:font-size="10pt" style:font-size-asian="10pt" style:font-size-complex="10pt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fo:color="#ff3333" fo:font-size="10pt" fo:language="en" fo:country="US" fo:font-weight="bold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fo:color="#ff3333" fo:font-size="10pt" fo:language="fr" fo:country="FR" fo:font-weight="bold" style:font-size-asian="10pt" style:language-asian="fr" style:country-asian="FR" style:font-weight-asian="bold" style:font-size-complex="10pt" style:font-weight-complex="bold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fo:color="#ff3333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fo:color="#ff3333" fo:font-weight="bold" style:font-weight-asian="bold" style:font-weight-complex="bold"/>
    </style:style>
    <style:style style:name="P27" style:family="paragraph" style:parent-style-name="Footer">
      <style:paragraph-properties fo:text-align="end" style:justify-single-word="false"/>
    </style:style>
    <style:style style:name="P28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000000" fo:font-size="10pt" style:font-size-asian="10pt" style:font-size-complex="10pt"/>
    </style:style>
    <style:style style:name="T5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fo:color="#000000" fo:font-size="10pt" fo:font-style="italic" style:font-size-asian="10pt" style:font-style-asian="italic" style:font-size-complex="10pt" style:font-style-complex="italic"/>
    </style:style>
    <style:style style:name="T8" style:family="text">
      <style:text-properties fo:color="#000000" fo:font-size="10pt" fo:language="en" fo:country="US" style:font-size-asian="10pt" style:font-size-complex="10pt"/>
    </style:style>
    <style:style style:name="T9" style:family="text">
      <style:text-properties fo:color="#000000" fo:font-size="10pt" fo:language="en" fo:country="US" fo:font-weight="bold" style:font-size-asian="10pt" style:font-weight-asian="bold" style:font-size-complex="10pt" style:font-weight-complex="bold"/>
    </style:style>
    <style:style style:name="T10" style:family="text">
      <style:text-properties fo:color="#000000" style:font-size-complex="10pt" style:font-weight-complex="bold"/>
    </style:style>
    <style:style style:name="T11" style:family="text">
      <style:text-properties style:font-name-asian="Arial Narrow" style:font-name-complex="Arial Narrow"/>
    </style:style>
    <style:style style:name="T12" style:family="text">
      <style:text-properties fo:color="#ff3333"/>
    </style:style>
    <style:style style:name="T13" style:family="text">
      <style:text-properties fo:color="#ff3333" fo:font-size="10pt" fo:font-weight="bold" style:font-size-asian="10pt" style:font-weight-asian="bold" style:font-size-complex="10pt" style:font-weight-complex="bold"/>
    </style:style>
    <style:style style:name="T14" style:family="text">
      <style:text-properties fo:color="#ff3333" fo:font-size="10pt" style:font-size-asian="10pt" style:font-size-complex="10pt"/>
    </style:style>
    <style:style style:name="T15" style:family="text">
      <style:text-properties fo:color="#ff3333" fo:font-size="10pt" fo:language="en" fo:country="US" fo:font-weight="bold" style:font-size-asian="10pt" style:font-weight-asian="bold" style:font-size-complex="10pt" style:font-weight-complex="bold"/>
    </style:style>
    <style:style style:name="T16" style:family="text">
      <style:text-properties fo:color="#ff3333" fo:font-weight="bold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font-size="8pt" fo:font-weight="bold" style:font-size-asian="8pt" style:font-weight-asian="bold" style:font-size-complex="8pt" style:font-weight-complex="bol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8">ITINERAIRE (localités traversées)</text:p>
          </table:table-cell>
          <table:table-cell table:style-name="Tableau1.A1" office:value-type="string">
            <text:p text:style-name="P10">Kms parcourus</text:p>
          </table:table-cell>
          <table:table-cell table:style-name="Tableau1.A1" office:value-type="string">
            <text:p text:style-name="P10">Kms restants</text:p>
          </table:table-cell>
          <table:table-cell table:style-name="Tableau1.A1" office:value-type="string">
            <text:p text:style-name="P10">Horaires à 42km/h</text:p>
          </table:table-cell>
          <table:table-cell table:style-name="Tableau1.E1" office:value-type="string">
            <text:p text:style-name="P10">information</text:p>
          </table:table-cell>
        </table:table-row>
        <table:table-row table:style-name="Tableau1.1">
          <table:table-cell table:style-name="Tableau1.A2" office:value-type="string">
            <text:p text:style-name="P11">GREZ-NEUVILLE</text:p>
            <text:p text:style-name="P14">rue de la Fontaine, D191,</text:p>
            <text:p text:style-name="P14">à gauche, rue du Port, D291,</text:p>
            <text:p text:style-name="P14">à droite, rue du Grand Logis,</text:p>
            <text:p text:style-name="P14">place de l'Eglise,</text:p>
            <text:p text:style-name="P14">rue des Borderies,</text:p>
            <text:p text:style-name="P14">route du Lion d'Angers,</text:p>
            <text:p text:style-name="P14">rue de la Grée,</text:p>
            <text:p text:style-name="P14">à droite, route d'Angers,</text:p>
          </table:table-cell>
          <table:table-cell table:style-name="Tableau1.A2" office:value-type="string">
            <text:p text:style-name="P15">0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7"><text:span text:style-name="T5">13h25</text:span></text:p>
          </table:table-cell>
          <table:table-cell table:style-name="Tableau1.E2" office:value-type="string">
            <text:p text:style-name="P15"><text:span text:style-name="T11"><text:s/></text:span>Départ fictif</text:p>
            <text:p text:style-name="P7"/>
            <text:p text:style-name="P7"/>
            <text:p text:style-name="P7"/>
            <text:p text:style-name="P12">Plateau surélevé</text:p>
          </table:table-cell>
        </table:table-row>
        <table:table-row table:style-name="Tableau1.1">
          <table:table-cell table:style-name="Tableau1.A2" office:value-type="string">
            <text:p text:style-name="P11">LE LION D'ANGERS</text:p>
            <text:p text:style-name="P14">rond-point de la Grosse Pierre,</text:p>
            <text:p text:style-name="P14">route d'Angers,</text:p>
            <text:p text:style-name="P14">rond-point Henri Savard,</text:p>
            <text:p text:style-name="P14">à gauche, route de Vern,</text:p>
            <text:p text:style-name="P17">ROND-POINT D775 – D770</text:p>
            <text:p text:style-name="P14">à droite, D184, direction Gené,</text:p>
            <text:p text:style-name="P16"/>
            <text:p text:style-name="P16">à hauteur de l'aire des gens du voyage,</text:p>
            <text:p text:style-name="P14">à droite, carrefour D184 – VC, </text:p>
            <text:p text:style-name="P14">direction Andigné,</text:p>
            <text:p text:style-name="P17">lieu-dit Les Faveries,</text:p>
            <text:p text:style-name="P17">lieu-dit La Himbaudière, </text:p>
            <text:p text:style-name="P14">à gauche, direction Andigné,</text:p>
            <text:p text:style-name="P14">à gauche, D216A,</text:p>
          </table:table-cell>
          <table:table-cell table:style-name="Tableau1.A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5">5km500</text:p>
            <text:p text:style-name="P12"/>
            <text:p text:style-name="P12">km 0</text:p>
            <text:p text:style-name="P12">3km350</text:p>
            <text:p text:style-name="P12"/>
            <text:p text:style-name="P12"/>
            <text:p text:style-name="P12">6km650</text:p>
          </table:table-cell>
          <table:table-cell table:style-name="Tableau1.A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162km7</text:p>
            <text:p text:style-name="P15">159km35</text:p>
            <text:p text:style-name="P15"/>
            <text:p text:style-name="P15"/>
            <text:p text:style-name="P15">156km05</text:p>
          </table:table-cell>
          <table:table-cell table:style-name="Tableau1.A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7"><text:span text:style-name="T5">13h35</text:span></text:p>
            <text:p text:style-name="P7"><text:span text:style-name="T5">13h39</text:span></text:p>
            <text:p text:style-name="P12"/>
            <text:p text:style-name="P12"/>
            <text:p text:style-name="P7"><text:span text:style-name="T5">13h44</text:span></text:p>
            <text:p text:style-name="P12"/>
          </table:table-cell>
          <table:table-cell table:style-name="Tableau1.E2" office:value-type="string">
            <text:p text:style-name="P21"/>
            <text:p text:style-name="P21"/>
            <text:p text:style-name="P21"/>
            <text:p text:style-name="P21"/>
            <text:p text:style-name="P12">Plateau surélevé</text:p>
            <text:p text:style-name="P12">Rond-Point Protégé </text:p>
            <text:p text:style-name="P12">par Signaleurs et Motards</text:p>
            <text:p text:style-name="P12"/>
            <text:p text:style-name="P12">DEPART REEL</text:p>
          </table:table-cell>
        </table:table-row>
        <table:table-row table:style-name="Tableau1.1">
          <table:table-cell table:style-name="Tableau1.A2" office:value-type="string">
            <text:p text:style-name="P11">ANDIGNE (LE LION D'ANGERS)</text:p>
            <text:p text:style-name="P14">D216, rue de la Libération, D216B, </text:p>
            <text:p text:style-name="P14">à gauche VC, direction Gené,</text:p>
            <text:p text:style-name="P18">lieu-dit La Haute Ribardière</text:p>
          </table:table-cell>
          <table:table-cell table:style-name="Tableau1.A2" office:value-type="string">
            <text:p text:style-name="P22"/>
            <text:p text:style-name="P12">8km540</text:p>
          </table:table-cell>
          <table:table-cell table:style-name="Tableau1.A2" office:value-type="string">
            <text:p text:style-name="P22"/>
            <text:p text:style-name="P15">154km16</text:p>
          </table:table-cell>
          <table:table-cell table:style-name="Tableau1.A2" office:value-type="string">
            <text:p text:style-name="P21"/>
            <text:p text:style-name="P7"><text:span text:style-name="T5">13h47</text:span></text:p>
          </table:table-cell>
          <table:table-cell table:style-name="Tableau1.E2" office:value-type="string">
            <text:p text:style-name="P25"/>
          </table:table-cell>
        </table:table-row>
        <table:table-row table:style-name="Tableau1.1">
          <table:table-cell table:style-name="Tableau1.A2" office:value-type="string">
            <text:p text:style-name="P11">GENE (ERDRE EN ANJOU)</text:p>
            <text:p text:style-name="P14">rue de la Mairie, </text:p>
            <text:p text:style-name="P14">à droite, place de l'Eglise, </text:p>
            <text:p text:style-name="P14">carrefour D184 - D216,</text:p>
            <text:p text:style-name="P14">rue St Pierre, D216, direction Vern d'Anjou,</text:p>
          </table:table-cell>
          <table:table-cell table:style-name="Tableau1.A2" office:value-type="string">
            <text:p text:style-name="P22"/>
            <text:p text:style-name="P22"/>
            <text:p text:style-name="P12">15km100</text:p>
          </table:table-cell>
          <table:table-cell table:style-name="Tableau1.A2" office:value-type="string">
            <text:p text:style-name="P22"/>
            <text:p text:style-name="P22"/>
            <text:p text:style-name="P15">147km60</text:p>
          </table:table-cell>
          <table:table-cell table:style-name="Tableau1.A2" office:value-type="string">
            <text:p text:style-name="P21"/>
            <text:p text:style-name="P21"/>
            <text:p text:style-name="P7"><text:span text:style-name="T5">13h56</text:span></text:p>
          </table:table-cell>
          <table:table-cell table:style-name="Tableau1.E2" office:value-type="string">
            <text:p text:style-name="P25"/>
          </table:table-cell>
        </table:table-row>
        <table:table-row table:style-name="Tableau1.1">
          <table:table-cell table:style-name="Tableau1.A2" office:value-type="string">
            <text:p text:style-name="P11">VERN D'ANJOU (ERDRE EN ANJOU)</text:p>
            <text:p text:style-name="P14">à droite D770, rue Pasteur, rue du Commerce, </text:p>
            <text:p text:style-name="P14">carrefour D770 – D961,</text:p>
            <text:p text:style-name="P14">à gauche rue du 19 Mars 1962, </text:p>
            <text:p text:style-name="P14">D51, direction Le Louroux,</text:p>
            <text:p text:style-name="P17">lieu-dit Les Haies,</text:p>
            <text:p text:style-name="P14">carrefour D51 - VC, </text:p>
            <text:p text:style-name="P14">à gauche direction La Pouëze,</text:p>
            <text:p text:style-name="P14">lieu-dit L'Andouinière,</text:p>
          </table:table-cell>
          <table:table-cell table:style-name="Tableau1.A2" office:value-type="string">
            <text:p text:style-name="P22"/>
            <text:p text:style-name="P12"/>
            <text:p text:style-name="P12">19km730</text:p>
            <text:p text:style-name="P12"/>
            <text:p text:style-name="P12"/>
            <text:p text:style-name="P12"/>
            <text:p text:style-name="P12">24km850</text:p>
            <text:p text:style-name="P12"/>
          </table:table-cell>
          <table:table-cell table:style-name="Tableau1.A2" office:value-type="string">
            <text:p text:style-name="P21"/>
            <text:p text:style-name="P15"/>
            <text:p text:style-name="P15">142km97</text:p>
            <text:p text:style-name="P15"/>
            <text:p text:style-name="P15"/>
            <text:p text:style-name="P15"/>
            <text:p text:style-name="P15">137km85</text:p>
          </table:table-cell>
          <table:table-cell table:style-name="Tableau1.A2" office:value-type="string">
            <text:p text:style-name="P21"/>
            <text:p text:style-name="P21"/>
            <text:p text:style-name="P7"><text:span text:style-name="T5">14h03</text:span></text:p>
            <text:p text:style-name="P12"/>
            <text:p text:style-name="P12"/>
            <text:p text:style-name="P12"/>
            <text:p text:style-name="P7"><text:span text:style-name="T5">14h10</text:span></text:p>
          </table:table-cell>
          <table:table-cell table:style-name="Tableau1.E2" office:value-type="string">
            <text:p text:style-name="P25"/>
            <text:p text:style-name="P12">SPRINT 1</text:p>
          </table:table-cell>
        </table:table-row>
        <table:table-row table:style-name="Tableau1.1">
          <table:table-cell table:style-name="Tableau1.A2" office:value-type="string">
            <text:p text:style-name="P11">LA POUEZE (ERDRE EN ANJOU)</text:p>
            <text:p text:style-name="P14">carrefour VC – D961, à droite rue Principale,</text:p>
            <text:p text:style-name="P14">à gauche rue du 8 Mai,</text:p>
            <text:p text:style-name="P14">à gauche rue de la Barre, D101,</text:p>
            <text:p text:style-name="P14">rue des Ardoisières, direction Brain/Longuenée,</text:p>
            <text:p text:style-name="P6"><text:span text:style-name="T7">à gauche VC</text:span><text:span text:style-name="T6"> lieu-dit l'Ichetière</text:span><text:span text:style-name="T4">, </text:span></text:p>
            <text:p text:style-name="P6"><text:span text:style-name="T4">à droite </text:span><text:span text:style-name="T6">lieu-dit l'Ouvrardière</text:span><text:span text:style-name="T7">,</text:span></text:p>
            <text:p text:style-name="P14">carrefour VC – D73, à droite direction Brain,</text:p>
            <text:p text:style-name="P14">D73,</text:p>
          </table:table-cell>
          <table:table-cell table:style-name="Tableau1.A2" office:value-type="string">
            <text:p text:style-name="P22"/>
            <text:p text:style-name="P22"/>
            <text:p text:style-name="P12">29km680</text:p>
            <text:p text:style-name="P12"/>
            <text:p text:style-name="P12"/>
            <text:p text:style-name="P12"/>
            <text:p text:style-name="P12">31km800</text:p>
            <text:p text:style-name="P12"/>
            <text:p text:style-name="P12">34km530</text:p>
          </table:table-cell>
          <table:table-cell table:style-name="Tableau1.A2" office:value-type="string">
            <text:p text:style-name="P15"/>
            <text:p text:style-name="P15"/>
            <text:p text:style-name="P15">133km02</text:p>
            <text:p text:style-name="P15"/>
            <text:p text:style-name="P15"/>
            <text:p text:style-name="P15"/>
            <text:p text:style-name="P15">130km90</text:p>
            <text:p text:style-name="P15"/>
            <text:p text:style-name="P15">128km17</text:p>
          </table:table-cell>
          <table:table-cell table:style-name="Tableau1.A2" office:value-type="string">
            <text:p text:style-name="P21"/>
            <text:p text:style-name="P21"/>
            <text:p text:style-name="P7"><text:span text:style-name="T5">14h17</text:span></text:p>
            <text:p text:style-name="P12"/>
            <text:p text:style-name="P12"/>
            <text:p text:style-name="P12"/>
            <text:p text:style-name="P7"><text:span text:style-name="T5">14h20</text:span></text:p>
            <text:p text:style-name="P12"/>
            <text:p text:style-name="P7"><text:span text:style-name="T5">14h24</text:span></text:p>
          </table:table-cell>
          <table:table-cell table:style-name="Tableau1.E2" office:value-type="string">
            <text:p text:style-name="P12"/>
          </table:table-cell>
        </table:table-row>
      </table:table>
      <text:p text:style-name="Text_20_body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header-rows>
          <table:table-row table:style-name="Tableau2.1">
            <table:table-cell table:style-name="Tableau2.A1" office:value-type="string">
              <text:p text:style-name="P8">ITINERAIRE (localités traversées)</text:p>
            </table:table-cell>
            <table:table-cell table:style-name="Tableau2.A1" office:value-type="string">
              <text:p text:style-name="P10">Kms parcourus</text:p>
            </table:table-cell>
            <table:table-cell table:style-name="Tableau2.A1" office:value-type="string">
              <text:p text:style-name="P10">Kms restants</text:p>
            </table:table-cell>
            <table:table-cell table:style-name="Tableau2.A1" office:value-type="string">
              <text:p text:style-name="P10">Horaires à 42km/h</text:p>
            </table:table-cell>
            <table:table-cell table:style-name="Tableau2.E1" office:value-type="string">
              <text:p text:style-name="P10">information</text:p>
            </table:table-cell>
          </table:table-row>
        </table:table-header-rows>
        <table:table-row table:style-name="Tableau2.1">
          <table:table-cell table:style-name="Tableau2.A2" office:value-type="string">
            <text:p text:style-name="P11">BRAIN SUR LONGUENEE (ERDRE EN ANJOU)</text:p>
            <text:p text:style-name="P14">rue des Charmes,</text:p>
            <text:p text:style-name="P14">rue d'Anjou,</text:p>
            <text:p text:style-name="P14">D73,direction La Membrolle,</text:p>
            <text:p text:style-name="P14">carrefour D73 – D122,</text:p>
            <text:p text:style-name="P14">à gauche VC, direction Grez-Neuville,</text:p>
            <text:p text:style-name="P17">lieu-dit La Violette,</text:p>
            <text:p text:style-name="P14">à gauche VC direction Brain sur Longuenée,</text:p>
            <text:p text:style-name="P17">lieu-dit La Beuvrière,</text:p>
            <text:p text:style-name="P14">à droite VC direction le Lion d'Angers, </text:p>
            <text:p text:style-name="P14">route de St Clément,</text:p>
            <text:p text:style-name="P14">à gauche VC,</text:p>
            <text:p text:style-name="P14">à droite D101,</text:p>
            <text:p text:style-name="P17">ROND-POINT D775 – D770</text:p>
          </table:table-cell>
          <table:table-cell table:style-name="Tableau2.A2" office:value-type="string">
            <text:p text:style-name="P12"/>
            <text:p text:style-name="P12"/>
            <text:p text:style-name="P19">37km200</text:p>
            <text:p text:style-name="P19"/>
            <text:p text:style-name="P19"/>
            <text:p text:style-name="P19">40km700</text:p>
            <text:p text:style-name="P19"/>
            <text:p text:style-name="P19">42km600</text:p>
            <text:p text:style-name="P19"/>
            <text:p text:style-name="P19">44km400</text:p>
            <text:p text:style-name="P19"/>
            <text:p text:style-name="P19">47km130</text:p>
            <text:p text:style-name="P19"/>
            <text:p text:style-name="P19">49km000</text:p>
          </table:table-cell>
          <table:table-cell table:style-name="Tableau2.A2" office:value-type="string">
            <text:p text:style-name="P20"/>
            <text:p text:style-name="P20"/>
            <text:p text:style-name="P20">125km50</text:p>
            <text:p text:style-name="P20"/>
            <text:p text:style-name="P20"/>
            <text:p text:style-name="P20">122km00</text:p>
            <text:p text:style-name="P20"/>
            <text:p text:style-name="P20">120km10</text:p>
            <text:p text:style-name="P20"/>
            <text:p text:style-name="P20">118km30</text:p>
            <text:p text:style-name="P20"/>
            <text:p text:style-name="P20">115km57</text:p>
            <text:p text:style-name="P20"/>
            <text:p text:style-name="P20">113km70</text:p>
          </table:table-cell>
          <table:table-cell table:style-name="Tableau2.A2" office:value-type="string">
            <text:p text:style-name="P23"/>
            <text:p text:style-name="P19"/>
            <text:p text:style-name="P7"><text:span text:style-name="T5">14h28</text:span></text:p>
            <text:p text:style-name="P12"/>
            <text:p text:style-name="P12"/>
            <text:p text:style-name="P7"><text:span text:style-name="T5">14h33</text:span></text:p>
            <text:p text:style-name="P12"/>
            <text:p text:style-name="P7"><text:span text:style-name="T5">14h35</text:span></text:p>
            <text:p text:style-name="P12"/>
            <text:p text:style-name="P7"><text:span text:style-name="T5">14h38</text:span></text:p>
            <text:p text:style-name="P12"/>
            <text:p text:style-name="P7"><text:span text:style-name="T5">14h42</text:span></text:p>
            <text:p text:style-name="P12"/>
            <text:p text:style-name="P7"><text:span text:style-name="T5">14h45</text:span></text:p>
          </table:table-cell>
          <table:table-cell table:style-name="Tableau2.E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Rond-Point Protégé </text:p>
            <text:p text:style-name="P12">par Signaleurs et Motards</text:p>
          </table:table-cell>
        </table:table-row>
        <table:table-row table:style-name="Tableau2.3">
          <table:table-cell table:style-name="Tableau2.A2" office:value-type="string">
            <text:p text:style-name="P11">LE LION D'ANGERS <text:s text:c="4"/></text:p>
            <text:p text:style-name="P14">route de Vern,</text:p>
            <text:p text:style-name="P14">Rond-point Henri Savard,</text:p>
            <text:p text:style-name="P14">Avenue des Acacias,</text:p>
            <text:p text:style-name="P14">place du Champ de Foire,</text:p>
            <text:p text:style-name="P14">Quai d'Anjou,</text:p>
            <text:p text:style-name="P14">à droite route de Château-Gontier, D770,</text:p>
            <text:p text:style-name="P14">à droite route de Montreuil, D101,</text:p>
          </table:table-cell>
          <table:table-cell table:style-name="Tableau2.A2" office:value-type="string">
            <text:p text:style-name="P22"/>
            <text:p text:style-name="P22"/>
            <text:p text:style-name="P12">50km000</text:p>
            <text:p text:style-name="P12"/>
            <text:p text:style-name="P12"/>
            <text:p text:style-name="P12"/>
            <text:p text:style-name="P12"/>
            <text:p text:style-name="P12">51km440</text:p>
          </table:table-cell>
          <table:table-cell table:style-name="Tableau2.A2" office:value-type="string">
            <text:p text:style-name="P22"/>
            <text:p text:style-name="P22"/>
            <text:p text:style-name="P15">112km70</text:p>
            <text:p text:style-name="P15"/>
            <text:p text:style-name="P15"/>
            <text:p text:style-name="P15"/>
            <text:p text:style-name="P15"/>
            <text:p text:style-name="P15">111km26</text:p>
          </table:table-cell>
          <table:table-cell table:style-name="Tableau2.A2" office:value-type="string">
            <text:p text:style-name="P21"/>
            <text:p text:style-name="P21"/>
            <text:p text:style-name="P7"><text:span text:style-name="T5">14h46</text:span></text:p>
            <text:p text:style-name="P12"/>
            <text:p text:style-name="P12"/>
            <text:p text:style-name="P12"/>
            <text:p text:style-name="P12"/>
            <text:p text:style-name="P7"><text:span text:style-name="T5">14h48</text:span></text:p>
          </table:table-cell>
          <table:table-cell table:style-name="Tableau2.E2" office:value-type="string">
            <text:p text:style-name="P26"/>
            <text:p text:style-name="P12">Plateau surélevé</text:p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leau2.3">
          <table:table-cell table:style-name="Tableau2.A2" office:value-type="string">
            <text:p text:style-name="P6"><text:span text:style-name="T5">MONTREUIL SUR MAINE</text:span></text:p>
            <text:p text:style-name="P14">rue des Hauts de Mayenne, D187,</text:p>
          </table:table-cell>
          <table:table-cell table:style-name="Tableau2.A2" office:value-type="string">
            <text:p text:style-name="P21"/>
            <text:p text:style-name="P12">53km460</text:p>
          </table:table-cell>
          <table:table-cell table:style-name="Tableau2.A2" office:value-type="string">
            <text:p text:style-name="P21"/>
            <text:p text:style-name="P15">109km24</text:p>
          </table:table-cell>
          <table:table-cell table:style-name="Tableau2.A2" office:value-type="string">
            <text:p text:style-name="P21"/>
            <text:p text:style-name="P7"><text:span text:style-name="T5">14h51</text:span></text:p>
          </table:table-cell>
          <table:table-cell table:style-name="Tableau2.E2" office:value-type="string">
            <text:p text:style-name="P12">SPRINT 2</text:p>
            <text:p text:style-name="P12">Plateau surélevé</text:p>
          </table:table-cell>
        </table:table-row>
        <table:table-row table:style-name="Tableau2.3">
          <table:table-cell table:style-name="Tableau2.A2" office:value-type="string">
            <text:p text:style-name="P11">CHAMBELLAY</text:p>
            <text:p text:style-name="P14">route de Montreuil, D187,</text:p>
            <text:p text:style-name="P14">carrefour D187 – D78,</text:p>
            <text:p text:style-name="P14">rue Vauvert,</text:p>
          </table:table-cell>
          <table:table-cell table:style-name="Tableau2.A2" office:value-type="string">
            <text:p text:style-name="P21"/>
            <text:p text:style-name="P21"/>
            <text:p text:style-name="P12">58km460</text:p>
          </table:table-cell>
          <table:table-cell table:style-name="Tableau2.A2" office:value-type="string">
            <text:p text:style-name="P21"/>
            <text:p text:style-name="P21"/>
            <text:p text:style-name="P15">104km24</text:p>
          </table:table-cell>
          <table:table-cell table:style-name="Tableau2.A2" office:value-type="string">
            <text:p text:style-name="P21"/>
            <text:p text:style-name="P21"/>
            <text:p text:style-name="P7"><text:span text:style-name="T5">14h58</text:span></text:p>
          </table:table-cell>
          <table:table-cell table:style-name="Tableau2.E2" office:value-type="string">
            <text:p text:style-name="P22"/>
          </table:table-cell>
        </table:table-row>
        <table:table-row table:style-name="Tableau2.3">
          <table:table-cell table:style-name="Tableau2.A2" office:value-type="string">
            <text:p text:style-name="P11">LA JAILLE YVON</text:p>
            <text:p text:style-name="P14">rue de la Fleur de Lys, D187,</text:p>
            <text:p text:style-name="P14">rue des Ventons, </text:p>
            <text:p text:style-name="P14">D187, direction Ménil,</text:p>
          </table:table-cell>
          <table:table-cell table:style-name="Tableau2.A2" office:value-type="string">
            <text:p text:style-name="P21"/>
            <text:p text:style-name="P21"/>
            <text:p text:style-name="P12">63km000</text:p>
          </table:table-cell>
          <table:table-cell table:style-name="Tableau2.A2" office:value-type="string">
            <text:p text:style-name="P21"/>
            <text:p text:style-name="P21"/>
            <text:p text:style-name="P15">99km70</text:p>
          </table:table-cell>
          <table:table-cell table:style-name="Tableau2.A2" office:value-type="string">
            <text:p text:style-name="P21"/>
            <text:p text:style-name="P21"/>
            <text:p text:style-name="P7"><text:span text:style-name="T5">15h05</text:span></text:p>
          </table:table-cell>
          <table:table-cell table:style-name="Tableau2.E2" office:value-type="string">
            <text:p text:style-name="P22"/>
            <text:p text:style-name="P21"/>
            <text:p text:style-name="P21"/>
          </table:table-cell>
        </table:table-row>
        <table:table-row table:style-name="Tableau2.3">
          <table:table-cell table:style-name="Tableau2.A2" office:value-type="string">
            <text:p text:style-name="P11">DEPARTEMENT DE LA MAYENNE</text:p>
            <text:p text:style-name="P14">D267,</text:p>
            <text:p text:style-name="P14">carrefour D267 – D213, à droite direction Daon,</text:p>
            <text:p text:style-name="P14">carrefour D213 – VC, à droite direction La Jaille,</text:p>
          </table:table-cell>
          <table:table-cell table:style-name="Tableau2.A2" office:value-type="string">
            <text:p text:style-name="P21"/>
            <text:p text:style-name="P21"/>
            <text:p text:style-name="P12">66km500</text:p>
            <text:p text:style-name="P12">69km240</text:p>
          </table:table-cell>
          <table:table-cell table:style-name="Tableau2.A2" office:value-type="string">
            <text:p text:style-name="P21"/>
            <text:p text:style-name="P21"/>
            <text:p text:style-name="P15">96km20</text:p>
            <text:p text:style-name="P15">93km46</text:p>
          </table:table-cell>
          <table:table-cell table:style-name="Tableau2.A2" office:value-type="string">
            <text:p text:style-name="P21"/>
            <text:p text:style-name="P21"/>
            <text:p text:style-name="P7"><text:span text:style-name="T5">15h10</text:span></text:p>
            <text:p text:style-name="P7"><text:span text:style-name="T5">15h13</text:span></text:p>
          </table:table-cell>
          <table:table-cell table:style-name="Tableau2.E2" office:value-type="string">
            <text:p text:style-name="P24"><draw:custom-shape text:anchor-type="char" draw:z-index="0" draw:style-name="gr1" draw:text-style-name="P28" svg:width="0.742cm" svg:height="0.795cm" svg:x="0.123cm" svg:y="1.461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</table:table-cell>
        </table:table-row>
        <table:table-row table:style-name="Tableau2.3">
          <table:table-cell table:style-name="Tableau2.A2" office:value-type="string">
            <text:p text:style-name="P11">LA JAILLE YVON</text:p>
            <text:p text:style-name="P14">carrefour VC – D187, à gauche rue des Ventons, </text:p>
            <text:p text:style-name="P14">rue de la Fleur de Lys, </text:p>
            <text:p text:style-name="P14">D187, direction Chambellay,</text:p>
          </table:table-cell>
          <table:table-cell table:style-name="Tableau2.A2" office:value-type="string">
            <text:p text:style-name="P21"/>
            <text:p text:style-name="P12">73km150</text:p>
          </table:table-cell>
          <table:table-cell table:style-name="Tableau2.A2" office:value-type="string">
            <text:p text:style-name="P21"/>
            <text:p text:style-name="P15">89km55</text:p>
          </table:table-cell>
          <table:table-cell table:style-name="Tableau2.A2" office:value-type="string">
            <text:p text:style-name="P12"/>
            <text:p text:style-name="P7"><text:span text:style-name="T5">15h19</text:span></text:p>
          </table:table-cell>
          <table:table-cell table:style-name="Tableau2.E2" office:value-type="string">
            <text:p text:style-name="P12">GRIMPEUR 1</text:p>
          </table:table-cell>
        </table:table-row>
        <table:table-row table:style-name="Tableau2.3">
          <table:table-cell table:style-name="Tableau2.A2" office:value-type="string">
            <text:p text:style-name="P11">CHAMBELLAY</text:p>
            <text:p text:style-name="P14">rue Vauvert, </text:p>
            <text:p text:style-name="P14">carrefour D187 – D78,</text:p>
            <text:p text:style-name="P14">route de Montreuil, D187, </text:p>
          </table:table-cell>
          <table:table-cell table:style-name="Tableau2.A2" office:value-type="string">
            <text:p text:style-name="P12"/>
            <text:p text:style-name="P12"/>
            <text:p text:style-name="P12">77km760</text:p>
          </table:table-cell>
          <table:table-cell table:style-name="Tableau2.A2" office:value-type="string">
            <text:p text:style-name="P21"/>
            <text:p text:style-name="P21"/>
            <text:p text:style-name="P15">84km94</text:p>
          </table:table-cell>
          <table:table-cell table:style-name="Tableau2.A2" office:value-type="string">
            <text:p text:style-name="P12"/>
            <text:p text:style-name="P12"/>
            <text:p text:style-name="P7"><text:span text:style-name="T5">15h26</text:span></text:p>
          </table:table-cell>
          <table:table-cell table:style-name="Tableau2.E2" office:value-type="string">
            <text:p text:style-name="P22"/>
          </table:table-cell>
        </table:table-row>
        <table:table-row table:style-name="Tableau2.3">
          <table:table-cell table:style-name="Tableau2.A2" office:value-type="string">
            <text:p text:style-name="P11">MONTREUIL SUR MAINE</text:p>
            <text:p text:style-name="P14">rue des Hauts de Mayenne,</text:p>
            <text:p text:style-name="P14">à gauche D187, direction D770,</text:p>
            <text:p text:style-name="P14">carrefour D187 – D770, </text:p>
            <text:p text:style-name="P14">à gauche D770 direction Thorigné,</text:p>
            <text:p text:style-name="P14">carrefour D770 – D287, </text:p>
            <text:p text:style-name="P14">à gauche D287 direction Chenillé,</text:p>
            <text:p text:style-name="P14">carrefour D287 – VC,</text:p>
            <text:p text:style-name="P14">à droite direction Champteussé, VC,</text:p>
          </table:table-cell>
          <table:table-cell table:style-name="Tableau2.A2" office:value-type="string">
            <text:p text:style-name="P21"/>
            <text:p text:style-name="P12">82km760</text:p>
            <text:p text:style-name="P12"/>
            <text:p text:style-name="P12"/>
            <text:p text:style-name="P12">84km900</text:p>
            <text:p text:style-name="P12"/>
            <text:p text:style-name="P12">85km650</text:p>
            <text:p text:style-name="P12"/>
            <text:p text:style-name="P12">89km750</text:p>
          </table:table-cell>
          <table:table-cell table:style-name="Tableau2.A2" office:value-type="string">
            <text:p text:style-name="P15"/>
            <text:p text:style-name="P15">79km94</text:p>
            <text:p text:style-name="P15"/>
            <text:p text:style-name="P15"/>
            <text:p text:style-name="P15">77km80</text:p>
            <text:p text:style-name="P15"/>
            <text:p text:style-name="P15">77km05</text:p>
            <text:p text:style-name="P15"/>
            <text:p text:style-name="P15">72km95</text:p>
          </table:table-cell>
          <table:table-cell table:style-name="Tableau2.A2" office:value-type="string">
            <text:p text:style-name="P21"/>
            <text:p text:style-name="P7"><text:span text:style-name="T5">15h33</text:span></text:p>
            <text:p text:style-name="P12"/>
            <text:p text:style-name="P12"/>
            <text:p text:style-name="P7"><text:span text:style-name="T5">15h36</text:span></text:p>
            <text:p text:style-name="P12"/>
            <text:p text:style-name="P7"><text:span text:style-name="T5">15h37</text:span></text:p>
            <text:p text:style-name="P12"/>
            <text:p text:style-name="P7"><text:span text:style-name="T5">15h43</text:span></text:p>
          </table:table-cell>
          <table:table-cell table:style-name="Tableau2.E2" office:value-type="string">
            <text:p text:style-name="P22"/>
            <text:p text:style-name="P12">Plateau surélevé en entrée d'agglomération</text:p>
            <text:p text:style-name="P12"/>
            <text:p text:style-name="P12">îlot directionnel</text:p>
            <text:p text:style-name="P12">Début </text:p>
            <text:p text:style-name="P12">Zone de ravitaillement</text:p>
            <text:p text:style-name="P9">Fin </text:p>
          </table:table-cell>
        </table:table-row>
        <table:table-row table:style-name="Tableau2.3">
          <table:table-cell table:style-name="Tableau2.A2" office:value-type="string">
            <text:p text:style-name="P11">CHAMPTEUSSE SUR BACONNE </text:p>
            <text:p text:style-name="P13"><text:soft-page-break/>(CHENILLE-CHAMPTEUSSE)</text:p>
            <text:p text:style-name="P14">Rue du Port,</text:p>
            <text:p text:style-name="P14">à gauche, rue du Pilori, D191,</text:p>
            <text:p text:style-name="P14">à gauche rue du Lavoir, VC3,</text:p>
            <text:p text:style-name="P14">rue de la Martinière, VC3,</text:p>
            <text:p text:style-name="P17">Lieu-dit La Croix Verte,</text:p>
            <text:p text:style-name="P14">carrefour VC3 – D290,</text:p>
            <text:p text:style-name="P14">à gauche D290, direction Chambellay,</text:p>
            <text:p text:style-name="P17">Lieu-dit Les Fourneaux,</text:p>
            <text:p text:style-name="P14">carrefour D290 – D78,</text:p>
            <text:p text:style-name="P14">à droite D78, direction Chenillé-Changé, </text:p>
          </table:table-cell>
          <table:table-cell table:style-name="Tableau2.A2" office:value-type="string">
            <text:p text:style-name="P21"/>
            <text:p text:style-name="P21"><text:soft-page-break/></text:p>
            <text:p text:style-name="P21"/>
            <text:p text:style-name="P12">91km930</text:p>
            <text:p text:style-name="P12"/>
            <text:p text:style-name="P12"/>
            <text:p text:style-name="P12"/>
            <text:p text:style-name="P12">93km630</text:p>
            <text:p text:style-name="P12"/>
            <text:p text:style-name="P12"/>
            <text:p text:style-name="P12">95km730</text:p>
            <text:p text:style-name="P12"/>
          </table:table-cell>
          <table:table-cell table:style-name="Tableau2.A2" office:value-type="string">
            <text:p text:style-name="P21"/>
            <text:p text:style-name="P21"><text:soft-page-break/></text:p>
            <text:p text:style-name="P21"/>
            <text:p text:style-name="P15">70km77</text:p>
            <text:p text:style-name="P15"/>
            <text:p text:style-name="P15"/>
            <text:p text:style-name="P15"/>
            <text:p text:style-name="P15">69km07</text:p>
            <text:p text:style-name="P15"/>
            <text:p text:style-name="P15"/>
            <text:p text:style-name="P15">66km97</text:p>
          </table:table-cell>
          <table:table-cell table:style-name="Tableau2.A2" office:value-type="string">
            <text:p text:style-name="P21"/>
            <text:p text:style-name="P21"><text:soft-page-break/></text:p>
            <text:p text:style-name="P21"/>
            <text:p text:style-name="P7"><text:span text:style-name="T5">15h46</text:span></text:p>
            <text:p text:style-name="P12"/>
            <text:p text:style-name="P12"/>
            <text:p text:style-name="P12"/>
            <text:p text:style-name="P7"><text:span text:style-name="T5">15h48</text:span></text:p>
            <text:p text:style-name="P12"/>
            <text:p text:style-name="P12"/>
            <text:p text:style-name="P7"><text:span text:style-name="T5">15h51</text:span></text:p>
            <text:p text:style-name="P12"/>
          </table:table-cell>
          <table:table-cell table:style-name="Tableau2.E2" office:value-type="string">
            <text:p text:style-name="P21"/>
            <text:p text:style-name="P21"><text:soft-page-break/></text:p>
            <text:p text:style-name="P21"/>
            <text:p text:style-name="P21"/>
            <text:p text:style-name="P24"><draw:custom-shape text:anchor-type="char" draw:z-index="1" draw:style-name="gr1" draw:text-style-name="P28" svg:width="0.742cm" svg:height="0.795cm" svg:x="0.203cm" svg:y="0.042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  <text:p text:style-name="P12">GRIMPEUR 2</text:p>
          </table:table-cell>
        </table:table-row>
        <table:table-row table:style-name="Tableau2.3">
          <table:table-cell table:style-name="Tableau2.A2" office:value-type="string">
            <text:p text:style-name="P11">CHENILLE CHANGE</text:p>
            <text:p text:style-name="P13">(CHENILLE-CHAMPTEUSSE)</text:p>
            <text:p text:style-name="P14">à droite côte de la Maison de Retraite, VC, </text:p>
            <text:p text:style-name="P14">à droite route de Marigné – Champteussé, </text:p>
            <text:p text:style-name="P14">VC3, direction Champteussé,</text:p>
            <text:p text:style-name="P17">Lieu-dit La Croix Verte,</text:p>
            <text:p text:style-name="P14">carrefour VC3 – D290, direction Champteussé,</text:p>
          </table:table-cell>
          <table:table-cell table:style-name="Tableau2.A2" office:value-type="string">
            <text:p text:style-name="P21"/>
            <text:p text:style-name="P21"/>
            <text:p text:style-name="P12">97km200</text:p>
            <text:p text:style-name="P12"/>
            <text:p text:style-name="P12">99km000</text:p>
            <text:p text:style-name="P12"/>
            <text:p text:style-name="P12">100km300</text:p>
          </table:table-cell>
          <table:table-cell table:style-name="Tableau2.A2" office:value-type="string">
            <text:p text:style-name="P21"/>
            <text:p text:style-name="P21"/>
            <text:p text:style-name="P15">65km50</text:p>
            <text:p text:style-name="P15"/>
            <text:p text:style-name="P15">63km70</text:p>
            <text:p text:style-name="P15"/>
            <text:p text:style-name="P15">62km40</text:p>
          </table:table-cell>
          <table:table-cell table:style-name="Tableau2.A2" office:value-type="string">
            <text:p text:style-name="P21"/>
            <text:p text:style-name="P21"/>
            <text:p text:style-name="P7"><text:span text:style-name="T5">15h53</text:span></text:p>
            <text:p text:style-name="P12"/>
            <text:p text:style-name="P7"><text:span text:style-name="T5">15h56</text:span></text:p>
            <text:p text:style-name="P12"/>
            <text:p text:style-name="P7"><text:span text:style-name="T5">15h58</text:span></text:p>
          </table:table-cell>
          <table:table-cell table:style-name="Tableau2.E2" office:value-type="string">
            <text:p text:style-name="P21"/>
            <text:p text:style-name="P24"><draw:custom-shape text:anchor-type="char" draw:z-index="2" draw:style-name="gr1" draw:text-style-name="P28" svg:width="0.742cm" svg:height="0.795cm" svg:x="0.203cm" svg:y="-0.011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  <text:p text:style-name="P12">GRIMPEUR 3</text:p>
          </table:table-cell>
        </table:table-row>
        <table:table-row table:style-name="Tableau2.3">
          <table:table-cell table:style-name="Tableau2.A2" office:value-type="string">
            <text:p text:style-name="P11">CHAMPTEUSSE SUR BACONNE </text:p>
            <text:p text:style-name="P13">(CHENILLE-CHAMPTEUSSE)</text:p>
            <text:p text:style-name="P14">rue de la Martinière, VC3,</text:p>
            <text:p text:style-name="P14">rue du Lavoir, VC3,</text:p>
            <text:p text:style-name="P14">à droite, rue du Pilori, </text:p>
            <text:p text:style-name="P14">D191, direction Thorigné,</text:p>
          </table:table-cell>
          <table:table-cell table:style-name="Tableau2.A2" office:value-type="string">
            <text:p text:style-name="P21"/>
            <text:p text:style-name="P21"/>
            <text:p text:style-name="P21"/>
            <text:p text:style-name="P21"/>
            <text:p text:style-name="P12">102km000</text:p>
          </table:table-cell>
          <table:table-cell table:style-name="Tableau2.A2" office:value-type="string">
            <text:p text:style-name="P21"/>
            <text:p text:style-name="P21"/>
            <text:p text:style-name="P21"/>
            <text:p text:style-name="P21"/>
            <text:p text:style-name="P15">60km70</text:p>
          </table:table-cell>
          <table:table-cell table:style-name="Tableau2.A2" office:value-type="string">
            <text:p text:style-name="P21"/>
            <text:p text:style-name="P21"/>
            <text:p text:style-name="P21"/>
            <text:p text:style-name="P21"/>
            <text:p text:style-name="P7"><text:span text:style-name="T5">16h00</text:span></text:p>
          </table:table-cell>
          <table:table-cell table:style-name="Tableau2.E2" office:value-type="string">
            <text:p text:style-name="P21"/>
            <text:p text:style-name="P21"/>
            <text:p text:style-name="P21"/>
            <text:p text:style-name="P12">Descente sinueuse</text:p>
          </table:table-cell>
        </table:table-row>
        <table:table-row table:style-name="Tableau2.3">
          <table:table-cell table:style-name="Tableau2.A2" office:value-type="string">
            <text:p text:style-name="P11">THORIGNE D'ANJOU</text:p>
            <text:p text:style-name="P14">rue de la Harderie, D191,</text:p>
            <text:p text:style-name="P14">à gauche, rue du Stade, D74,</text:p>
            <text:p text:style-name="P14">rond-point D74 – D770,</text:p>
            <text:p text:style-name="P14">route de Sceaux d'Anjou, D74,</text:p>
            <text:p text:style-name="P17">Lieu-dit Beau Soleil,</text:p>
            <text:p text:style-name="P14">carrefour D74 - D391,</text:p>
          </table:table-cell>
          <table:table-cell table:style-name="Tableau2.A2" office:value-type="string">
            <text:p text:style-name="P21"/>
            <text:p text:style-name="P21"/>
            <text:p text:style-name="P21"/>
            <text:p text:style-name="P12">105km800</text:p>
            <text:p text:style-name="P12"/>
            <text:p text:style-name="P12"/>
            <text:p text:style-name="P12">108km500</text:p>
          </table:table-cell>
          <table:table-cell table:style-name="Tableau2.A2" office:value-type="string">
            <text:p text:style-name="P21"/>
            <text:p text:style-name="P21"/>
            <text:p text:style-name="P21"/>
            <text:p text:style-name="P15">56km90</text:p>
            <text:p text:style-name="P15"/>
            <text:p text:style-name="P15"/>
            <text:p text:style-name="P15">54km20</text:p>
          </table:table-cell>
          <table:table-cell table:style-name="Tableau2.A2" office:value-type="string">
            <text:p text:style-name="P21"/>
            <text:p text:style-name="P21"/>
            <text:p text:style-name="P21"/>
            <text:p text:style-name="P7"><text:span text:style-name="T5">16h06</text:span></text:p>
            <text:p text:style-name="P12"/>
            <text:p text:style-name="P12"/>
            <text:p text:style-name="P7"><text:span text:style-name="T5">16h10</text:span></text:p>
          </table:table-cell>
          <table:table-cell table:style-name="Tableau2.E2" office:value-type="string">
            <text:p text:style-name="P22"/>
          </table:table-cell>
        </table:table-row>
        <table:table-row table:style-name="Tableau2.3">
          <table:table-cell table:style-name="Tableau2.A2" office:value-type="string">
            <text:p text:style-name="P11">SCEAUX D'ANJOU</text:p>
            <text:p text:style-name="P14">rue du Plat d'Etain,</text:p>
            <text:p text:style-name="P14">à droite, rue St Catherine, </text:p>
            <text:p text:style-name="P14">route de Grez-Neuville, </text:p>
            <text:p text:style-name="P14">D291, direction Grez-Neuville,</text:p>
            <text:p text:style-name="P14">carrefour D291 – D391,</text:p>
            <text:p text:style-name="P14">D291,</text:p>
          </table:table-cell>
          <table:table-cell table:style-name="Tableau2.A2" office:value-type="string">
            <text:p text:style-name="P21"/>
            <text:p text:style-name="P21"/>
            <text:p text:style-name="P12">110km600</text:p>
            <text:p text:style-name="P12"/>
            <text:p text:style-name="P12"/>
            <text:p text:style-name="P12">112km100</text:p>
          </table:table-cell>
          <table:table-cell table:style-name="Tableau2.A2" office:value-type="string">
            <text:p text:style-name="P21"/>
            <text:p text:style-name="P21"/>
            <text:p text:style-name="P15">52km10</text:p>
            <text:p text:style-name="P15"/>
            <text:p text:style-name="P15"/>
            <text:p text:style-name="P15">50km60</text:p>
          </table:table-cell>
          <table:table-cell table:style-name="Tableau2.A2" office:value-type="string">
            <text:p text:style-name="P21"/>
            <text:p text:style-name="P21"/>
            <text:p text:style-name="P7"><text:span text:style-name="T5">16h13</text:span></text:p>
            <text:p text:style-name="P12"/>
            <text:p text:style-name="P12"/>
            <text:p text:style-name="P7"><text:span text:style-name="T5">16h15</text:span></text:p>
          </table:table-cell>
          <table:table-cell table:style-name="Tableau2.E2" office:value-type="string">
            <text:p text:style-name="P21"/>
          </table:table-cell>
        </table:table-row>
        <table:table-row table:style-name="Tableau2.3">
          <table:table-cell table:style-name="Tableau2.A2" office:value-type="string">
            <text:p text:style-name="P11">GREZ NEUVILLE</text:p>
            <text:p text:style-name="P14">route de Sceaux-d'Anjou,D291,</text:p>
            <text:p text:style-name="P14">rue des Landes, </text:p>
            <text:p text:style-name="P14">rue du Port,</text:p>
            <text:p text:style-name="P14">carrefour D291 – D191,</text:p>
            <text:p text:style-name="P14">à gauche rue de la Fontaine,</text:p>
            <text:p text:style-name="P14"/>
            <text:p text:style-name="P11">Puis 5 tours de 9Km100.</text:p>
            <text:p text:style-name="P14">D191, direction Feneu,</text:p>
            <text:p text:style-name="P14">carrefour D191 – VC,</text:p>
            <text:p text:style-name="P14">à gauche, VC direction Sceaux d'Anjou,</text:p>
            <text:p text:style-name="P14">carrefour VC – VC,</text:p>
            <text:p text:style-name="P14">à gauche VC direction Grez-Neuville,</text:p>
            <text:p text:style-name="P18">lieu-dit L'Echassière,</text:p>
            <text:p text:style-name="P18">lieu-dit La Lande,</text:p>
            <text:p text:style-name="P14">carrefour VC – D291, à gauche D291,</text:p>
            <text:p text:style-name="P14">route de Sceaux d'Anjou,</text:p>
            <text:p text:style-name="P14">rue des Landes, </text:p>
            <text:p text:style-name="P14"><text:soft-page-break/>rue du Port,</text:p>
            <text:p text:style-name="P14">carrefour D291 – D191,</text:p>
            <text:p text:style-name="P14">à gauche rue de la Fontaine</text:p>
          </table:table-cell>
          <table:table-cell table:style-name="Tableau2.A2" office:value-type="string">
            <text:p text:style-name="P12"/>
            <text:p text:style-name="P12">116km100</text:p>
            <text:p text:style-name="P12"/>
            <text:p text:style-name="P12"/>
            <text:p text:style-name="P12"/>
            <text:p text:style-name="P12">117km200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oft-page-break/></text:p>
            <text:p text:style-name="P12"/>
            <text:p text:style-name="P12">162km700</text:p>
            <text:p text:style-name="P12"/>
          </table:table-cell>
          <table:table-cell table:style-name="Tableau2.A2" office:value-type="string">
            <text:p text:style-name="P21"/>
            <text:p text:style-name="P15">46km60</text:p>
            <text:p text:style-name="P15"/>
            <text:p text:style-name="P15"/>
            <text:p text:style-name="P15"/>
            <text:p text:style-name="P15">45km50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<text:soft-page-break/></text:p>
            <text:p text:style-name="P15"/>
            <text:p text:style-name="P12">0</text:p>
          </table:table-cell>
          <table:table-cell table:style-name="Tableau2.A2" office:value-type="string">
            <text:p text:style-name="P12"/>
            <text:p text:style-name="P7"><text:span text:style-name="T5">16h20</text:span></text:p>
            <text:p text:style-name="P12"/>
            <text:p text:style-name="P12"/>
            <text:p text:style-name="P12"/>
            <text:p text:style-name="P7"><text:span text:style-name="T5">16h22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oft-page-break/></text:p>
            <text:p text:style-name="P12"/>
            <text:p text:style-name="P7"><text:span text:style-name="T5">17h27</text:span></text:p>
          </table:table-cell>
          <table:table-cell table:style-name="Tableau2.E2" office:value-type="string">
            <text:p text:style-name="P15"/>
            <text:p text:style-name="P12">Entrée sur le circuit final.</text:p>
            <text:p text:style-name="P12"/>
            <text:p text:style-name="P12"/>
            <text:p text:style-name="P12"/>
            <text:p text:style-name="P12">Ligne d'arrivée.</text:p>
            <text:p text:style-name="P12">SPRINT 3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oft-page-break/></text:p>
            <text:p text:style-name="P12"/>
            <text:p text:style-name="P12">ARRIVEE</text:p>
          </table:table-cell>
        </table:table-row>
      </table:table>
      <text:p text:style-name="P2"/>
      <text:p text:style-name="P2"/>
      <text:p text:style-name="P2">SECURITE ASSUREE PAR</text:p>
      <text:p text:style-name="P2"><text:span text:style-name="T11"><text:s/></text:span>4 MOTARDS DE LA GENDARMERIE</text:p>
      <text:p text:style-name="P1"><text:span text:style-name="T17">15 MOTARDS CIVILS DU M.A.S.C.et DU M2SC</text:span></text:p>
      <text:p text:style-name="P2">2 EQUIPES DES SIGNALEURS 4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ＭＳ 明朝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 Narrow" fo:font-family="'Arial Narrow'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Titr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égende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.254cm" fo:text-indent="0.026cm" style:auto-text-indent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u_20_du_20_cadre" style:display-name="Contenu du cadre" style:family="paragraph" style:parent-style-name="Text_20_body"/>
    <style:style style:name="Footer" style:family="paragraph" style:parent-style-name="Standard" style:class="extra">
      <style:paragraph-properties text:number-lines="false" text:line-number="0">
        <style:tab-stops>
          <style:tab-stop style:position="9.948cm" style:type="center"/>
          <style:tab-stop style:position="19.89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olice_20_par_20_défaut3" style:display-name="Police par défaut3" style:family="text"/>
    <style:style style:name="Police_20_par_20_défaut2" style:display-name="Police par défaut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MP4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058cm" fo:margin-right="0.046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73cm" fo:margin-bottom="1.674cm" style:dynamic-spacing="true"/>
      </style:header-style>
      <style:footer-style>
        <style:header-footer-properties fo:min-height="0.986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19ème Tour du Pays Lionnais</text:p>
        <text:p text:style-name="MP2"/>
        <text:p text:style-name="MP3">15 Mai 2016</text:p>
      </style:header>
      <style:footer>
        <text:p text:style-name="MP4"><text:page-number text:select-page="current">4</text:page-number>/<text:page-count style:num-format="1"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ème TOUR CYCLISTE de la COMMUNAUTE des COMMUNES de la REGION</dc:title>
    <meta:initial-creator>pdugast</meta:initial-creator>
    <meta:creation-date>2016-02-13T15:23:00</meta:creation-date>
    <dc:creator>Cordier</dc:creator>
    <dc:date>2016-02-13T15:23:00</dc:date>
    <meta:print-date>2014-02-21T18:46:00</meta:print-date>
    <meta:editing-cycles>2</meta:editing-cycles>
    <meta:editing-duration>PT2M</meta:editing-duration>
    <meta:document-statistic meta:table-count="2" meta:image-count="0" meta:object-count="0" meta:page-count="4" meta:paragraph-count="336" meta:word-count="893" meta:character-count="5541" meta:non-whitespace-character-count="4920"/>
    <meta:generator>LibreOffice/5.0.0.5$Windows_X86_64 LibreOffice_project/1b1a90865e348b492231e1c451437d7a15bb262b</meta:generator>
  </office:meta>
</office:document-meta>
</file>